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fo:font-size="16pt" style:font-size-asian="16pt" style:font-size-complex="16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Fasespænding og netspænding</text:p>
      <text:p text:style-name="Normal"/>
      <text:p text:style-name="Normal">Netspændingen er 400V og fasespændingen er 230V. Hvis du har tre faser og forbinder dem i stjerne, vil du have et fællespunkt, som normalt er betegnet som nulpunkt. Og som i øvrigt er forbundet til jord på transformerstationen.</text:p>
      <text:p text:style-name="Normal">Hvis du måler fra stjernepunktet<text:s/>(Jord)<text:s/>og til en fase vil du måle 230V, dette kaldes fasespændingen. Måler du mellem to faser vil du måle 400V dette kaldes netspændingen. Forholdet mellem fase- og netspænding 1: 1,73 (1:<text:s/><draw:frame draw:style-name="a0" text:anchor-type="as-char" svg:x="0in" svg:y="0in" svg:width="0.1875in" svg:height="0.19792in" style:rel-width="scale" style:rel-height="scale"><draw:object xlink:href="Object 1/" xlink:type="simple" xlink:show="embed" xlink:actuate="onLoad"/></draw:frame>). Grunden til dette forhold er at der er tre faser, som er forskudt 120 gdr. i forhold til hinanden. Hvis du forbinder i stjerne optages 1/3 af effekten i trekantforbindelse.<draw:frame draw:style-name="a1" text:anchor-type="as-char" svg:x="0in" svg:y="0in" svg:width="0.03125in" svg:height="0.1875in" style:rel-width="scale" style:rel-height="scale"><draw:object xlink:href="Object 2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Pladsholdertekst" style:display-name="Pladsholdertekst" style:family="text" style:parent-style-name="Standardskrifttypeiafsni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Petersen</meta:initial-creator>
    <dc:creator>Michael Petersen</dc:creator>
    <meta:creation-date>2016-01-26T10:14:00Z</meta:creation-date>
    <dc:date>2016-01-26T10:30:00Z</dc:date>
    <meta:template xlink:href="Normal" xlink:type="simple"/>
    <meta:editing-cycles>1</meta:editing-cycles>
    <meta:editing-duration>PT960S</meta:editing-duration>
    <meta:document-statistic meta:page-count="1" meta:paragraph-count="1" meta:word-count="92" meta:character-count="657" meta:row-count="4" meta:non-whitespace-character-count="566"/>
  </office:meta>
</office:document-meta>
</file>

<file path=Object 1/content.xml><?xml version="1.0" encoding="utf-8"?>
<mml:math xmlns:mml="http://www.w3.org/1998/Math/MathML" xmlns:m="http://schemas.openxmlformats.org/officeDocument/2006/math">
  <mml:mo>√</mml:mo>
  <mml:mn>3</mml:mn>
</mml:math>
</file>

<file path=Object 2/content.xml><?xml version="1.0" encoding="utf-8"?>
<mml:math xmlns:mml="http://www.w3.org/1998/Math/MathML" xmlns:m="http://schemas.openxmlformats.org/officeDocument/2006/math">
  <mml:mi> </mml:mi>
</mml:math>
</file>