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396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4.3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Comic Sans MS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da" style:country-asian="DK"/>
    </style:style>
    <style:style style:name="P4" style:parent-style-name="Normal" style:family="paragraph">
      <style:paragraph-properties fo:margin-bottom="0in" fo:line-height="100%" fo:margin-left="1.8111in" fo:text-indent="-0.9048in">
        <style:tab-stops/>
      </style:paragraph-properties>
      <style:text-properties style:font-name="Comic Sans MS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da" style:country-asian="DK"/>
    </style:style>
    <style:style style:name="P5" style:parent-style-name="Normal" style:family="paragraph">
      <style:paragraph-properties fo:margin-bottom="0in" fo:line-height="100%" fo:margin-left="1.8111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6" style:parent-style-name="Normal" style:family="paragraph">
      <style:paragraph-properties fo:margin-bottom="0in" fo:line-height="100%" fo:margin-left="1.8111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7" style:parent-style-name="Normal" style:family="paragraph">
      <style:paragraph-properties fo:margin-bottom="0in" fo:line-height="100%" fo:margin-left="1.8111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8" style:parent-style-name="Normal" style:family="paragraph">
      <style:paragraph-properties fo:margin-bottom="0in" fo:line-height="100%" fo:margin-left="1.8111in" fo:text-indent="-0.9048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9" style:parent-style-name="Normal" style:family="paragraph">
      <style:paragraph-properties fo:keep-with-next="always" fo:margin-bottom="0in" fo:line-height="100%" fo:margin-left="1.8111in" fo:text-indent="-0.9048in">
        <style:tab-stops/>
      </style:paragraph-properties>
      <style:text-properties style:font-name="Comic Sans MS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da" style:country-asian="DK"/>
    </style:style>
    <style:style style:name="P10" style:parent-style-name="Normal" style:family="paragraph">
      <style:paragraph-properties fo:keep-with-next="always" fo:margin-bottom="0in" fo:line-height="100%" fo:margin-left="1.8111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11" style:parent-style-name="Normal" style:family="paragraph">
      <style:paragraph-properties fo:margin-bottom="0in" fo:line-height="100%" fo:margin-left="1.8111in" fo:text-indent="0.0013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12" style:parent-style-name="Normal" style:family="paragraph">
      <style:paragraph-properties fo:margin-bottom="0in" fo:line-height="100%" fo:margin-left="1.8111in" fo:text-indent="-0.9048in">
        <style:tab-stops/>
      </style:paragraph-properties>
    </style:style>
    <style:style style:name="T13" style:parent-style-name="Standardskrifttypeiafsnit" style:family="text">
      <style:text-properties style:font-name="Comic Sans MS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da" style:country-asian="DK"/>
    </style:style>
    <style:style style:name="T14" style:parent-style-name="Standardskrifttypeiafsnit" style:family="text"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15" style:parent-style-name="Normal" style:family="paragraph">
      <style:paragraph-properties fo:margin-bottom="0in" fo:line-height="100%" fo:margin-left="1.8111in" fo:text-indent="-0.9048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16" style:parent-style-name="Normal" style:family="paragraph">
      <style:paragraph-properties fo:margin-bottom="0in" fo:line-height="100%" fo:margin-left="1.8111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17" style:parent-style-name="Normal" style:family="paragraph">
      <style:paragraph-properties fo:margin-bottom="0in" fo:line-height="100%" fo:margin-left="1.8111in" fo:text-indent="-0.9048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18" style:parent-style-name="Normal" style:family="paragraph">
      <style:paragraph-properties fo:margin-bottom="0in" fo:line-height="100%" fo:margin-left="1.8111in" fo:text-indent="-1.8111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19" style:parent-style-name="Normal" style:family="paragraph">
      <style:paragraph-properties fo:margin-bottom="0in" fo:line-height="100%" fo:margin-left="1.8111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20" style:parent-style-name="Normal" style:family="paragraph">
      <style:paragraph-properties fo:margin-bottom="0in" fo:line-height="100%" fo:margin-left="1.8111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21" style:parent-style-name="Normal" style:family="paragraph">
      <style:paragraph-properties fo:margin-bottom="0in" fo:line-height="100%" fo:margin-left="1.8111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22" style:parent-style-name="Normal" style:family="paragraph">
      <style:paragraph-properties fo:margin-bottom="0in" fo:line-height="100%" fo:margin-left="1.8111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23" style:parent-style-name="Normal" style:family="paragraph">
      <style:paragraph-properties fo:margin-bottom="0in" fo:line-height="100%" fo:margin-left="0.9055in" fo:text-indent="0.9055in">
        <style:tab-stops/>
      </style:paragraph-properties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24" style:parent-style-name="Normal" style:family="paragraph">
      <style:paragraph-properties fo:margin-bottom="0in" fo:line-height="100%" fo:text-indent="0.9055in"/>
    </style:style>
    <style:style style:name="T25" style:parent-style-name="Standardskrifttypeiafsnit" style:family="text">
      <style:text-properties style:font-name="Comic Sans MS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da" style:country-asian="DK"/>
    </style:style>
    <style:style style:name="T26" style:parent-style-name="Standardskrifttypeiafsnit" style:family="text"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T27" style:parent-style-name="Standardskrifttypeiafsnit" style:family="text"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28" style:parent-style-name="Normal" style:family="paragraph">
      <style:paragraph-properties fo:margin-bottom="0in" fo:line-height="100%" fo:text-indent="0.9055in"/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29" style:parent-style-name="Normal" style:family="paragraph">
      <style:paragraph-properties fo:margin-bottom="0in" fo:line-height="100%" fo:text-indent="0.9055in"/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30" style:parent-style-name="Normal" style:family="paragraph">
      <style:paragraph-properties fo:margin-bottom="0in" fo:line-height="100%" fo:text-indent="0.9055in"/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31" style:parent-style-name="Normal" style:family="paragraph">
      <style:paragraph-properties fo:margin-bottom="0in" fo:line-height="100%" fo:text-indent="0.9055in"/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32" style:parent-style-name="Normal" style:family="paragraph">
      <style:paragraph-properties fo:margin-bottom="0in" fo:line-height="100%"/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33" style:parent-style-name="Normal" style:family="paragraph">
      <style:paragraph-properties fo:margin-bottom="0in" fo:line-height="100%" fo:text-indent="0.9055in"/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34" style:parent-style-name="Normal" style:family="paragraph">
      <style:paragraph-properties fo:margin-bottom="0in" fo:line-height="100%" fo:text-indent="0.9055in"/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35" style:parent-style-name="Normal" style:family="paragraph">
      <style:paragraph-properties fo:margin-bottom="0in" fo:line-height="100%" fo:text-indent="0.9055in"/>
    </style:style>
    <style:style style:name="T36" style:parent-style-name="Standardskrifttypeiafsnit" style:family="text"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T37" style:parent-style-name="Standardskrifttypeiafsnit" style:family="text"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T38" style:parent-style-name="Standardskrifttypeiafsnit" style:family="text"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T39" style:parent-style-name="Standardskrifttypeiafsnit" style:family="text"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T40" style:parent-style-name="Standardskrifttypeiafsnit" style:family="text">
      <style:text-properties style:font-name="Comic Sans MS" style:font-name-asian="Times New Roman" fo:font-size="12pt" style:font-size-asian="12pt" style:font-size-complex="10pt" style:language-asian="da" style:country-asian="DK"/>
    </style:style>
    <style:style style:name="P41" style:parent-style-name="Normal" style:family="paragraph">
      <style:paragraph-properties>
        <style:tab-stops>
          <style:tab-stop style:type="left" style:position="4.3965in"/>
        </style:tab-stops>
      </style:paragraph-properties>
    </style:style>
  </office:automatic-styles>
  <office:body>
    <office:text text:use-soft-page-breaks="true">
      <text:p text:style-name="P1"/>
      <text:p text:style-name="P2">Montering og afprøvning af røgalarm</text:p>
      <text:p text:style-name="P3"/>
      <text:p text:style-name="P4">Forord:</text:p>
      <text:p text:style-name="P5">På kollegiet KAOS har man lavet en tilbygning.</text:p>
      <text:p text:style-name="P6">I forbindelse med tilbygningen skal der etableres en røgmelder i mellemgangen.</text:p>
      <text:p text:style-name="P7">KAOS har bedt EUC El teknik ApS. løse problemet. Som medarbejder i EUC El teknik får du overdraget opgaven.<text:s/></text:p>
      <text:p text:style-name="P8"/>
      <text:p text:style-name="P9">Beskrivelse:</text:p>
      <text:p text:style-name="P10">Røgmelderen skal være af en type som kan kobles sammen med flere, så det er en holdbar løsning som er nem at udvide på.<text:s/></text:p>
      <text:p text:style-name="P11"><text:s/></text:p>
      <text:p text:style-name="P12"><text:span text:style-name="T13">Opgaven:<text:s/></text:span><text:span text:style-name="T14">Skrives ind i delrapport 3</text:span></text:p>
      <text:p text:style-name="P15"><text:tab/>I standen opsættes en installation, bestående af en PL dåse med forsyning til røgmelderen.</text:p>
      <text:p text:style-name="P16">Forsyningen skal tages fra eksisterende korrespondance installation.</text:p>
      <text:p text:style-name="P17"><text:tab/><text:s/></text:p>
      <text:p text:style-name="P18"><text:tab/>Rapporten skal, som minimum indeholde følgende:</text:p>
      <text:p text:style-name="P19">En dokumentation for installationen.</text:p>
      <text:p text:style-name="P20">El-diagram</text:p>
      <text:p text:style-name="P21">Materialeliste</text:p>
      <text:p text:style-name="P22">Beskrivelse af reglerne for røgmelder/røgalarmer.</text:p>
      <text:p text:style-name="P23">Konklusion</text:p>
      <text:p text:style-name="P24"><text:span text:style-name="T25">Målbeskrivelse</text:span><text:span text:style-name="T26">:</text:span><text:span text:style-name="T27"><text:s/></text:span></text:p>
      <text:p text:style-name="P28"><text:tab/>Hvad er ABA anlæg?</text:p>
      <text:p text:style-name="P29"><text:tab/>Hvad er reglerne for røgmelder i nye boliger?</text:p>
      <text:p text:style-name="P30"><text:tab/>Hvordan vælges installationen?</text:p>
      <text:p text:style-name="P31"><text:tab/>Hvordan afprøver man en røgalarm?</text:p>
      <text:p text:style-name="P32"/>
      <text:p text:style-name="P33"/>
      <text:p text:style-name="P34"><text:tab/></text:p>
      <text:p text:style-name="P35"><text:span text:style-name="T36">Afleveres: Fredag d.<text:s/></text:span><text:span text:style-name="T37">2 maj</text:span><text:span text:style-name="T38"><text:s/>kl 1</text:span><text:span text:style-name="T39">2</text:span><text:span text:style-name="T40">.00 MIPE</text:span></text:p>
      <text:p text:style-name="P4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el Petersen</meta:initial-creator>
    <dc:creator>Michael Petersen</dc:creator>
    <meta:creation-date>2025-04-28T05:20:00Z</meta:creation-date>
    <dc:date>2025-04-28T05:20:00Z</dc:date>
    <meta:template xlink:href="Normal" xlink:type="simple"/>
    <meta:editing-cycles>2</meta:editing-cycles>
    <meta:editing-duration>PT300S</meta:editing-duration>
    <meta:document-statistic meta:page-count="1" meta:paragraph-count="1" meta:word-count="139" meta:character-count="989" meta:row-count="7" meta:non-whitespace-character-count="851"/>
  </office:meta>
</office:document-meta>
</file>